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première <text:span text:style-name="Measure_20__23_2">fois</text:span> - Qu'il <text:span text:style-name="Measure_20__23_1">quit</text:span>te son vil<text:span text:style-name="Measure_20__23_2">lage</text:span></text:p>
      <text:p>Et s<text:span text:style-name="Measure_20__23_1">i s</text:span>on cœur <text:span text:style-name="Measure_20__23_2">est</text:span> lourd</text:p>
      <text:p>Au fond <text:span text:style-name="Measure_20__23_1">de</text:span> lui, ça le <text:span text:style-name="Measure_20__23_2">sou</text:span>lage <text:s text:c="16"/>[Intro]</text:p>
      <text:p>Très in<text:span text:style-name="Measure_20__23_1">quiet</text:span> mais plein d'es<text:span text:style-name="Measure_20__23_2">poir</text:span> <text:s text:c="16"/>(x8)</text:p>
      <text:p>Kudjo quittant <text:span text:style-name="Measure_20__23_1">sa</text:span> terre espère la <text:span text:style-name="Measure_20__23_2">re</text:span>voir <text:s/>Fm Fm F# F#</text:p>
      <text:p>Très in<text:span text:style-name="Measure_20__23_1">quiet</text:span>, car il le <text:span text:style-name="Measure_20__23_2">sait</text:span></text:p>
      <text:p>La route est longue et <text:span text:style-name="Measure_20__23_1">per</text:span>sonne n'est sûr d'ar<text:span text:style-name="Measure_20__23_2">ri</text:span>ver</text:p>
      <text:p/>
      <text:p>[Refrain] (x2) (Bbm Bbm Fm Fm x3) - Bbm Bbm Fm F#</text:p>
      <text:p>S'il <text:span text:style-name="Measure_20__23_2">ex</text:span>iste une autr<text:span text:style-name="Measure_20__23_1">e v</text:span>ie - Je <text:span text:style-name="Measure_20__23_2">veux</text:span> l'essaye<text:span text:style-name="Measure_20__23_1">r</text:span></text:p>
      <text:p>Elle <text:span text:style-name="Measure_20__23_2">ex</text:span>iste à mon <text:span text:style-name="Measure_20__23_1">av</text:span>is - Mais il <text:span text:style-name="Measure_20__23_2">faut</text:span> la trouve<text:span text:style-name="Measure_20__23_1">r</text:span> [In-</text:p>
      <text:p><text:s text:c="49"/>tro]</text:p>
      <text:p><text:span text:style-name="Measure_20__23_1">Au</text:span> grand dépa<text:span text:style-name="Measure_20__23_2">rt</text:span> <text:s text:c="6"/>- Je sui<text:span text:style-name="Measure_20__23_1">s d</text:span>étermi<text:span text:style-name="Measure_20__23_2">né</text:span> <text:s text:c="7"/>(x4)</text:p>
      <text:p>J'ai laissé <text:span text:style-name="Measure_20__23_2">les</text:span> miens - Pour mieu<text:span text:style-name="Measure_20__23_1">x l</text:span>es retrou<text:span text:style-name="Measure_20__23_2">ver</text:span></text:p>
      <text:p>Je n'irais <text:span text:style-name="Measure_20__23_2">pas</text:span> dire <text:s text:c="2"/>- Que le <text:span text:style-name="Measure_20__23_1">des</text:span>tin m'a gâ<text:span text:style-name="Measure_20__23_2">té</text:span></text:p>
      <text:p>Le bon<text:span text:style-name="Measure_20__23_1">heur</text:span> - Je suis de <text:span text:style-name="Measure_20__23_2">ceux</text:span> qui doivent le mé<text:span text:style-name="Measure_20__23_1">ri</text:span>te<text:span text:style-name="Measure_20__23_2">r</text:span></text:p>
      <text:p/>
      <text:p>Il <text:span text:style-name="Measure_20__23_2">ex</text:span>iste une autr<text:span text:style-name="Measure_20__23_1">e v</text:span>ie <text:s text:c="3"/>- J'ai fi<text:span text:style-name="Measure_20__23_2">ni</text:span> par la trouve<text:span text:style-name="Measure_20__23_1">r</text:span></text:p>
      <text:p>Je n'y a<text:span text:style-name="Measure_20__23_2">i p</text:span>as que des <text:span text:style-name="Measure_20__23_1">am</text:span>is - Mais je <text:span text:style-name="Measure_20__23_2">veux</text:span> m'adapte<text:span text:style-name="Measure_20__23_1">r</text:span></text:p>
      <text:p/>
      <text:p><text:span text:style-name="Measure_20__23_1">Bien</text:span>tôt 10 a<text:span text:style-name="Measure_20__23_2">ns</text:span> <text:s text:c="4"/>- Que je suis arri<text:span text:style-name="Measure_20__23_2">vé</text:span> <text:s text:c="6"/>[Intro]</text:p>
      <text:p>J'ai bien peu <text:span text:style-name="Measure_20__23_2">re</text:span>çu - Pourta<text:span text:style-name="Measure_20__23_1">nt d</text:span>'avoir <text:span text:style-name="Measure_20__23_2">don</text:span>né <text:s text:c="5"/>(x4)</text:p>
      <text:p>J'ai risqué <text:span text:style-name="Measure_20__23_2">ma</text:span> vie - Pour mieu<text:span text:style-name="Measure_20__23_1">x l</text:span>a relan<text:span text:style-name="Measure_20__23_2">cer</text:span> ════════╗</text:p>
      <text:p>Maintenant <text:span text:style-name="Measure_20__23_2">je</text:span> sais qu'hors de <text:span text:style-name="Measure_20__23_1">chez</text:span> moi <text:s text:c="2"/>Danakil <text:s text:c="3"/>║</text:p>
      <text:p>Je ne suis qu'un é<text:span text:style-name="Measure_20__23_2">tran</text:span>ge<text:span text:style-name="Measure_20__23_1">r</text:span> <text:s text:c="10"/>║ Une Autre Vie ║</text:p>
      <text:p><text:s text:c="36"/>╚═══════════════╝</text:p>
      <text:p>J'ai ta<text:span text:style-name="Measure_20__23_2">nt v</text:span>oulu vivre <text:span text:style-name="Measure_20__23_1">ic</text:span>i - Je <text:span text:style-name="Measure_20__23_2">ne peux</text:span> regretter</text:p>
      <text:p>(Mai<text:span text:style-name="Measure_20__23_1">s</text:span>/…) à trop <text:span text:style-name="Measure_20__23_2">y cr</text:span>oire je me suis me<text:span text:style-name="Measure_20__23_1">nt</text:span>i</text:p>
      <text:p>Je ne <text:span text:style-name="Measure_20__23_2">peux</text:span> l'oublie<text:span text:style-name="Measure_20__23_1">r</text:span> <text:s text:c="25"/>[Intro]</text:p>
      <text:p><text:s text:c="49"/>(x4)</text:p>
      <text:p>Cela fait <text:span text:style-name="Measure_20__23_2">20</text:span> ans mainte<text:span text:style-name="Measure_20__23_1">nant</text:span> - Que je sui<text:span text:style-name="Measure_20__23_2">s r</text:span>entr<text:span text:style-name="Measure_20__23_1">é</text:span></text:p>
      <text:p>Le pays <text:span text:style-name="Measure_20__23_2">d'ac</text:span>cueil <text:s text:c="10"/>- A fi<text:span text:style-name="Measure_20__23_1">ni</text:span> par me chas<text:span text:style-name="Measure_20__23_2">ser</text:span></text:p>
      <text:p>Mes illusions <text:span text:style-name="Measure_20__23_2">sont</text:span> mortes - Et ma <text:span text:style-name="Measure_20__23_1">peine</text:span> est allon<text:span text:style-name="Measure_20__23_2">gée</text:span></text:p>
      <text:p>Je <text:span text:style-name="Measure_20__23_1">n'ai</text:span> plus la <text:span text:style-name="Measure_20__23_2">for</text:span>ce <text:s text:c="4"/>- Ni <text:span text:style-name="Measure_20__23_1">l'en</text:span>vie de me <text:span text:style-name="Measure_20__23_2">ca</text:span>cher</text:p>
      <text:p/>
      <text:p>Des ba<text:span text:style-name="Measure_20__23_2">rr</text:span>ières se sont dre<text:span text:style-name="Measure_20__23_1">ss</text:span>ées - Je les <text:span text:style-name="Measure_20__23_2">ai</text:span> renversée<text:span text:style-name="Measure_20__23_1">s</text:span></text:p>
      <text:p>Ici ou ail<text:span text:style-name="Measure_20__23_2">leurs</text:span>, il a fallu ré<text:span text:style-name="Measure_20__23_1">sis</text:span>ter</text:p>
      <text:p>(Mais/Et) j'y <text:span text:style-name="Measure_20__23_2">suis</text:span> arrivé (qua<text:span text:style-name="Measure_20__23_1">nd</text:span>/…) <text:s text:c="5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